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style:font-name="Times New Roman" fo:font-size="13pt" style:font-size-asian="13pt" style:font-size-complex="13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bold" style:font-weight-asian="bold" style:font-weight-complex="bold"/>
    </style:style>
    <style:style style:name="T3" style:family="text">
      <style:text-properties fo:font-variant="normal" fo:text-transform="none" fo:color="#000000" fo:letter-spacing="normal" fo:language="ru" fo:country="RU" fo:font-style="normal" fo:font-weight="normal"/>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КАК НАУЧИТЬ ДЕТЕЙ ЧУВСТВОВАТЬ ЦЕННОСТЬ ТОГО, ЧТО ЕСТЬ</text:span><text:span text:style-name="T4"><text:line-break/></text:span><text:line-break/><text:span text:style-name="T1">Благодарность — одна из базовых черт счастливого человека. Но как вырастить благодарного ребенка в нашем материалистическом мире? <text:s/>Для того, чтобы привить эту способность, следует регулярно повторять эти упражнения.<text:line-break/><text:line-break/></text:span><text:span text:style-name="T2">Подарки этого дня</text:span><text:span text:style-name="T1"><text:line-break/>Ежедневно, </text:span><text:span text:style-name="T3">неважно, в какой момент дня, </text:span><text:span text:style-name="T1"><text:s/>садитесь рядом с ребенком и перечисляйте вместе «дары» этого дня: моменты, события, впечатления, за которые вы благодарны. Это могут быть и люди, игры, угощения — что угодно. Главное — научиться смотреть на то, что с нами происходит как на подарок. <text:line-break/><text:line-break/></text:span><text:span text:style-name="T2">День добротворения</text:span><text:span text:style-name="T1"><text:line-break/>Это один день в месяце, когда вы и ваши дети делаете что-то полезное для других: уборку двора, сбор вещей для благотворительных организаций, покупку корма для собачьего питомника. Это поможет детям понять важность того, что приятно не только брать, но и отдавать. Это важный компонент благодарности.<text:line-break/></text:span><text:span text:style-name="T2"><text:line-break/>Ты помнишь…</text:span><text:span text:style-name="T1"><text:line-break/>Вспоминая приятные события дня, проговаривайте: «Ты помнишь, как тебе понравилось, когда…, «Как ты был рад, когда…», «Как ты был счастлив, когда…».<text:line-break/><text:line-break/></text:span><text:span text:style-name="T2">Ты — мой помощник!</text:span><text:span text:style-name="T1"><text:line-break/>Если детям говорить это, они будут чувствовать, что их ценят, и действительно будут помогать и стараться больше.<text:line-break/><text:line-break/></text:span><text:span text:style-name="T2">Ты — заботливый</text:span><text:span text:style-name="T1"><text:line-break/>Частью способности быть благодарным является способность заботиться о других. </text:span><text:span text:style-name="T3">Когда</text:span><text:span text:style-name="T1"> ребенок убирает свои игрушки или ставит свою тарелку после еды в мойку, скажите: «Вот, какой ты заботливый!». Конечно, скажите еще и «спасибо», но похвалить их и поддержать в них мысль о том, что они внимательны, ответственны и заботливы — очень важно.<text:line-break/><text:line-break/></text:span><text:span text:style-name="T2">Чем мы можем поделиться сегодня с другими?</text:span><text:span text:style-name="T1"><text:line-break/></text:span><text:span text:style-name="T3">М</text:span><text:span text:style-name="T1">аленькие дети счастливее, когда имеют возможность угощать и делиться с другими. Можно поделиться угощением или игрушкой. </text:span><text:span text:style-name="T3">Добрые слова тоже можно дарить, хотя бы раз в день.</text:span><text:span text:style-name="T1"><text:line-break/><text:line-break/></text:span><text:span text:style-name="T2">Как здорово, правда?</text:span><text:span text:style-name="T1"><text:line-break/></text:span><text:span text:style-name="T3">И</text:span><text:span text:style-name="T1">ногда просто менять фразу, для разнообразия. «Как здорово, когда вся семья пьет чай вместе, правда?» или «Как здорово, что у нас есть время поваляться на диване, правда?» или «Как здорово, что мы можем делиться мыслями и идеями, правда?»<text:line-break/><text:line-break/>Счастье — это не результат получения нами чего-то, чего у нас нет, это признание ценности того, что у нас есть. Поверьте, дети, особенно маленькие, не видят сколько ваших усилий стоит их комфорт и радостное детство. Но если вы будете регулярно упражняться с ними в том, чтобы замечать и ценить то, что они имеют, они обязательно научатся ценить ваш родительский труд и все то, что их окружает.</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35S</meta:editing-duration>
    <meta:editing-cycles>5</meta:editing-cycles>
    <meta:generator>OpenOffice/4.1.2$Win32 OpenOffice.org_project/412m3$Build-9782</meta:generator>
    <dc:date>2021-09-09T12:23:06.11</dc:date>
    <meta:document-statistic meta:table-count="0" meta:image-count="0" meta:object-count="0" meta:page-count="1" meta:paragraph-count="1" meta:word-count="370" meta:character-count="2423"/>
    <meta:user-defined meta:name="Info 1"/>
    <meta:user-defined meta:name="Info 2"/>
    <meta:user-defined meta:name="Info 3"/>
    <meta:user-defined meta:name="Info 4"/>
  </office:meta>
</office:document-meta>
</file>